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889cm" style:rel-column-width="7281*"/>
    </style:style>
    <style:style style:name="Tabela1.I" style:family="table-column">
      <style:table-column-properties style:column-width="1.891cm" style:rel-column-width="7287*"/>
    </style:style>
    <style:style style:name="Tabela1.A1" style:family="table-cell">
      <style:table-cell-properties fo:padding="0.097cm" fo:border-left="0.05pt solid #000000" fo:border-right="none" fo:border-top="0.05pt solid #000000" fo:border-bottom="0.05pt solid #000000"/>
    </style:style>
    <style:style style:name="Tabela1.I1" style:family="table-cell">
      <style:table-cell-properties fo:padding="0.097cm" fo:border="0.05pt solid #000000"/>
    </style:style>
    <style:style style:name="P1" style:family="paragraph" style:parent-style-name="Standard">
      <style:paragraph-properties fo:text-align="center" style:justify-single-word="false"/>
      <style:text-properties fo:font-weight="bold" officeooo:paragraph-rsid="00183c48" style:font-weight-asian="bold" style:font-weight-complex="bold"/>
    </style:style>
    <style:style style:name="P2" style:family="paragraph" style:parent-style-name="Standard">
      <style:paragraph-properties fo:line-height="150%"/>
      <style:text-properties officeooo:paragraph-rsid="00183c48"/>
    </style:style>
    <style:style style:name="P3" style:family="paragraph" style:parent-style-name="Standard">
      <style:paragraph-properties fo:line-height="150%" fo:text-align="center" style:justify-single-word="false"/>
      <style:text-properties fo:font-weight="bold" officeooo:paragraph-rsid="00183c48" style:font-weight-asian="bold" style:font-weight-complex="bold"/>
    </style:style>
    <style:style style:name="P4" style:family="paragraph" style:parent-style-name="Standard">
      <style:text-properties fo:font-weight="bold" officeooo:paragraph-rsid="00183c48" style:font-weight-asian="bold" style:font-weight-complex="bold"/>
    </style:style>
    <style:style style:name="P5" style:family="paragraph" style:parent-style-name="Standard">
      <style:text-properties officeooo:paragraph-rsid="00183c48"/>
    </style:style>
    <style:style style:name="P6" style:family="paragraph" style:parent-style-name="Standard">
      <style:text-properties officeooo:paragraph-rsid="00195cb1"/>
    </style:style>
    <style:style style:name="P7"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183c48" fo:background-color="transparent" style:font-name-asian="Times New Roman1" style:font-size-asian="9pt" style:font-style-asian="normal" style:font-weight-asian="normal" style:font-name-complex="Times New Roman1" style:font-size-complex="9pt"/>
    </style:style>
    <style:style style:name="P8"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183c48"/>
    </style:style>
    <style:style style:name="P9" style:family="paragraph" style:parent-style-name="Standard">
      <style:text-properties fo:font-size="10pt" officeooo:paragraph-rsid="00183c48" style:font-size-asian="10pt" style:font-size-complex="10pt"/>
    </style:style>
    <style:style style:name="T1" style:family="text">
      <style:text-properties officeooo:rsid="00183c48"/>
    </style:style>
    <style:style style:name="T2"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transparent" loext:char-shading-value="0" style:font-name-asian="Times New Roman1" style:font-size-asian="9pt" style:font-style-asian="normal" style:font-weight-asian="normal" style:font-name-complex="Times New Roman1" style:font-size-complex="9pt"/>
    </style:style>
    <style:style style:name="T3" style:family="text">
      <style:text-properties fo:font-variant="normal" fo:text-transform="none" fo:color="#545454" loext:opacity="100%" style:text-line-through-style="none" style:text-line-through-type="none" style:text-position="0% 100%" style:font-name="Times New Roman" fo:font-size="9pt" fo:font-style="normal" style:text-underline-style="none" fo:font-weight="normal" fo:background-color="transparent" loext:char-shading-value="0" style:font-name-asian="Times New Roman1" style:font-size-asian="9pt" style:font-style-asian="normal" style:font-weight-asian="normal" style:font-name-complex="Times New Roman1" style:font-size-complex="9pt"/>
    </style:style>
    <style:style style:name="T4"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bold" fo:background-color="transparent" loext:char-shading-value="0" style:font-name-asian="Times New Roman1" style:font-size-asian="9pt" style:font-style-asian="normal" style:font-weight-asian="bold" style:font-name-complex="Times New Roman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ŚWIADCZENIE AKCEPTACJI / AKTUALIZACJI / WYCOFANIA ∗ USŁUGI INFORMACYJNEJ SMS. </text:p>
      <text:p text:style-name="P2">Adres do korespondencji ………………………………………………………..……… </text:p>
      <text:p text:style-name="P2">Nazwisko i imię lub Nazwa firmy ………………………………………………………..……… ……………………………………………………………</text:p>
      <text:p text:style-name="P2"><text:s/>Ulica <text:s/>…………………………………………………………..……</text:p>
      <text:p text:style-name="P2">Kod pocztowy ………………………………….</text:p>
      <text:p text:style-name="P2"><text:s/>Miejscowość …………………………………………………….………….</text:p>
      <text:p text:style-name="P2"><text:s/>Identyfikator odbiorcy ……………………………..</text:p>
      <text:p text:style-name="P2"/>
      <text:p text:style-name="P3">OŚWIADCZENIE </text:p>
      <text:p text:style-name="P4">Akceptuję / aktualizuję / wycofuję∗ usługę przesyłania informacyjnego SMS przez <text:span text:style-name="T1">Urząd Gminy Radziłów,</text:span> ul. <text:span text:style-name="T1">Plac 500-lecia 14, 19-213 Radziłów</text:span> na nr telefonu komórkowego: </text:p>
      <text:p text:style-name="P5"/>
      <table:table table:name="Tabela1" table:style-name="Tabela1">
        <table:table-column table:style-name="Tabela1.A" table:number-columns-repeated="8"/>
        <table:table-column table:style-name="Tabela1.I"/>
        <table:table-row>
          <table:table-cell table:style-name="Tabela1.A1" office:value-type="string">
            <text:p text:style-name="Table_20_Contents"/>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cell table:style-name="Tabela1.I1" office:value-type="string">
            <text:p text:style-name="Table_20_Contents"/>
          </table:table-cell>
        </table:table-row>
      </table:table>
      <text:p text:style-name="P5"/>
      <text:p text:style-name="P5"/>
      <text:p text:style-name="P6"><text:tab/><text:tab/><text:tab/><text:tab/><text:tab/><text:tab/> …………………………………………………….. </text:p>
      <text:p text:style-name="P6"><text:tab/><text:tab/><text:tab/><text:tab/><text:tab/><text:tab/><text:tab/><text:tab/>czytelny podpis odbiorcy </text:p>
      <text:p text:style-name="P5"/>
      <text:p text:style-name="P7">Zgodnie z art. 13 rozporządzenia Parlamentu Europejskiego i Rady (UE) 2016/679 z dnia 27 kwietnia 2016 r. w sprawie ochrony osób fizycznych w związku z przetwarzaniem danych osobowych i w sprawie swobodnego przepływu takich danych oraz uchylenia dyrektywy <text:s/>95/46/WE (ogólne rozporządzenie o ochronie danych) (Dz. Urz. UE L 119 z 04.05.2016) informuję, iż:</text:p>
      <text:p text:style-name="P7">1) administratorem danych osobowych jest Wójt Gminy Radziłów, pl. 500-lecia 14, kod pocztowy 19-213, NIP: 7191544050,</text:p>
      <text:p text:style-name="P8"><text:span text:style-name="T2">REGON: </text:span><text:span text:style-name="T3"> </text:span><text:span text:style-name="T2">000542244</text:span></text:p>
      <text:p text:style-name="P9"><text:span text:style-name="T2">2) kontakt z Inspektorem Ochrony Danych – </text:span><text:span text:style-name="T4">arasimowicz.alicja@gmail.com</text:span> <text:span text:style-name="T1">3</text:span>) Dane osobowe Klienta przetwarzane będą na podstawie art.6 ust.1 pkt b RODO w celu realizacji płatności za faktury wystawione Klientowi przez Spółkę. d) Pani/Pana dane będą przekazywane: organom uprawnionym do otrzymywania danych na podstawie przepisów prawa, operatorom pocztowym i kurierom, dostawcom systemów informatycznych i usług IT, firmom wykonującym usługi dla Spółki na podstawie umowy powierzenia przetwarzania danych osobowych. e) Dane osobowe Klienta będą przetwarzane przez okres trwania umowy lub do czasu odwołania zgody na użytkowanie modułu e-BOK. f) Klient posiada prawo: dostępu do treści swoich danych , ich poprawiania, żądania usunięcia lub ograniczenia ich przetwarzania, prawo do sprzeciwu wobec ich przetwarzania oraz prawo do żądania przeniesienia swoich danych. g) Klient ma prawo złożenia skargi na przetwarzanie jego danych osobowych do organu nadzoru – Prezesa Urzędu Ochrony Danych Osobowych. h) Podanie danych osobowych jest dobrowolne, jednak dane te są niezbędne do prawidłowego działania w module e-BOK. 2. Dane osobowe Klienta są chronione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oraz ustawą z dnia 18 lipca 2002 r. o świadczeniu usług drogą elektroniczną (Dz. U. z 2002 r. Nr 144, poz. 1204 ze zmianami). 3. W sprawach nieuregulowanych powyższym dokumentem stosuje się odpowiednio przepisy Kodeksu cywilnego (Dz. U. Nr 16, poz. 93 ze zmianami) oraz ustawy z dnia 18 lipca 2002 r. o świadczeniu usług drogą elektroniczną (Dz. U. z 2002 r. Nr 144, poz. 1204 ze zmianami). </text:p>
      <text:p text:style-name="P5"/>
      <text:p text:style-name="P5">…………………………………………………….. czytelny podpis odbiorcy </text:p>
      <text:p text:style-name="P9">∗ Niepotrzebne skreślić.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7T08:41:50.927000000</meta:creation-date>
    <dc:date>2023-04-07T10:12:57.115000000</dc:date>
    <meta:editing-duration>PT14M47S</meta:editing-duration>
    <meta:editing-cycles>2</meta:editing-cycles>
    <meta:generator>LibreOffice/24.8.4.2$Windows_X86_64 LibreOffice_project/bb3cfa12c7b1bf994ecc5649a80400d06cd71002</meta:generator>
    <meta:document-statistic meta:table-count="1" meta:image-count="0" meta:object-count="0" meta:page-count="1" meta:paragraph-count="17" meta:word-count="406" meta:character-count="2998" meta:non-whitespace-character-count="2577"/>
  </office:meta>
</office:document-meta>
</file>