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349cm" fo:margin-left="0.635cm" fo:margin-top="0cm" fo:margin-bottom="0cm" table:align="left" style:writing-mode="lr-tb"/>
    </style:style>
    <style:style style:name="Tabela1.A" style:family="table-column">
      <style:table-column-properties style:column-width="2.233cm"/>
    </style:style>
    <style:style style:name="Tabela1.B" style:family="table-column">
      <style:table-column-properties style:column-width="2.138cm"/>
    </style:style>
    <style:style style:name="Tabela1.C" style:family="table-column">
      <style:table-column-properties style:column-width="2.738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5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5.349cm" fo:margin-left="0.635cm" fo:margin-top="0cm" fo:margin-bottom="0cm" table:align="left" style:writing-mode="lr-tb"/>
    </style:style>
    <style:style style:name="Tabela2.A" style:family="table-column">
      <style:table-column-properties style:column-width="2.233cm"/>
    </style:style>
    <style:style style:name="Tabela2.B" style:family="table-column">
      <style:table-column-properties style:column-width="2.138cm"/>
    </style:style>
    <style:style style:name="Tabela2.C" style:family="table-column">
      <style:table-column-properties style:column-width="2.738cm"/>
    </style:style>
    <style:style style:name="Tabela2.D" style:family="table-column">
      <style:table-column-properties style:column-width="2.249cm"/>
    </style:style>
    <style:style style:name="Tabela2.E" style:family="table-column">
      <style:table-column-properties style:column-width="2.397cm"/>
    </style:style>
    <style:style style:name="Tabela2.F" style:family="table-column">
      <style:table-column-properties style:column-width="3.59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5.349cm" fo:margin-left="0.635cm" fo:margin-top="0cm" fo:margin-bottom="0cm" table:align="left" style:writing-mode="lr-tb"/>
    </style:style>
    <style:style style:name="Tabela3.A" style:family="table-column">
      <style:table-column-properties style:column-width="2.233cm"/>
    </style:style>
    <style:style style:name="Tabela3.B" style:family="table-column">
      <style:table-column-properties style:column-width="2.138cm"/>
    </style:style>
    <style:style style:name="Tabela3.C" style:family="table-column">
      <style:table-column-properties style:column-width="2.738cm"/>
    </style:style>
    <style:style style:name="Tabela3.D" style:family="table-column">
      <style:table-column-properties style:column-width="2.249cm"/>
    </style:style>
    <style:style style:name="Tabela3.E" style:family="table-column">
      <style:table-column-properties style:column-width="2.397cm"/>
    </style:style>
    <style:style style:name="Tabela3.F" style:family="table-column">
      <style:table-column-properties style:column-width="3.59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officeooo:paragraph-rsid="001fae50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fae50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3.747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Times New Roman" fo:font-size="12pt" officeooo:paragraph-rsid="001fae50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paragraph-rsid="001fae50" style:font-size-asian="12pt" style:font-name-complex="Calibri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fo:font-style="italic" officeooo:paragraph-rsid="001fae50" style:font-size-asian="12pt" style:font-style-asian="italic" style:font-name-complex="Calibri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officeooo:paragraph-rsid="001fae50" style:font-size-asian="12pt" style:font-style-asian="italic" style:font-name-complex="Calibri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1f08d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1f08d" style:font-size-asian="12pt" style:font-name-complex="Calibri" style:font-size-complex="12pt"/>
    </style:style>
    <style:style style:name="P9" style:family="paragraph" style:parent-style-name="List_20_Paragraph" style:list-style-name="WWNum2">
      <style:paragraph-properties fo:margin-top="0cm" fo:margin-bottom="0cm" style:contextual-spacing="true" fo:text-align="start" style:justify-single-word="false"/>
      <style:text-properties style:font-name="Times New Roman" fo:font-size="12pt" officeooo:paragraph-rsid="001fae50" style:font-size-asian="12pt" style:font-name-complex="Calibri" style:font-size-complex="12pt"/>
    </style:style>
    <style:style style:name="P10" style:family="paragraph" style:parent-style-name="List_20_Paragraph">
      <style:paragraph-properties fo:margin-top="0cm" fo:margin-bottom="0cm" style:contextual-spacing="true" fo:text-align="justify" style:justify-single-word="false"/>
      <style:text-properties style:font-name="Times New Roman" fo:font-size="12pt" fo:font-style="italic" officeooo:paragraph-rsid="001fae50" style:font-size-asian="12pt" style:font-style-asian="italic" style:font-name-complex="Calibri" style:font-size-complex="12pt" style:font-style-complex="italic"/>
    </style:style>
    <style:style style:name="P11" style:family="paragraph" style:parent-style-name="List_20_Paragraph" style:list-style-name="WWNum2">
      <style:paragraph-properties fo:margin-top="0cm" fo:margin-bottom="0cm" style:contextual-spacing="true" fo:text-align="justify" style:justify-single-word="false"/>
      <style:text-properties style:font-name="Times New Roman" fo:font-size="12pt" officeooo:paragraph-rsid="001fae50" style:font-size-asian="12pt" style:font-name-complex="Calibri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officeooo:paragraph-rsid="001fae50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ae50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ae50" style:font-size-asian="12pt" style:font-name-complex="Calibri" style:font-size-complex="12pt"/>
    </style:style>
    <style:style style:name="P15" style:family="paragraph" style:parent-style-name="Standard">
      <style:text-properties style:font-name="Times New Roman" fo:font-size="12pt" fo:font-weight="bold" officeooo:paragraph-rsid="001fae50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fo:font-style="italic" officeooo:rsid="0021f08d" officeooo:paragraph-rsid="0021f08d" style:font-size-asian="12pt" style:font-style-asian="italic" style:font-name-complex="Calibri" style:font-size-complex="12pt" style:font-style-complex="italic"/>
    </style:style>
    <style:style style:name="P17" style:family="paragraph" style:parent-style-name="List_20_Paragraph" style:list-style-name="WWNum2">
      <style:text-properties style:font-name="Times New Roman" fo:font-size="12pt" officeooo:paragraph-rsid="001fae50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635cm" style:auto-text-indent="false"/>
      <style:text-properties style:font-name="Times New Roman" fo:font-size="12pt" fo:font-style="italic" fo:font-weight="normal" officeooo:paragraph-rsid="00214280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ae50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fae5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fae50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fae50" style:font-size-asian="12pt" style:font-size-complex="12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1fae50" style:font-size-asian="12pt" style:font-weight-asian="bold" style:font-name-complex="Calibri" style:font-size-complex="12pt" style:font-weight-complex="bold"/>
    </style:style>
    <style:style style:name="P24" style:family="paragraph" style:parent-style-name="List_20_Paragraph" style:list-style-name="WWNum1">
      <style:paragraph-properties fo:margin-top="0cm" fo:margin-bottom="0cm" style:contextual-spacing="true" fo:line-height="100%"/>
      <style:text-properties style:font-name="Times New Roman" fo:font-size="12pt" officeooo:paragraph-rsid="001fae50" style:font-size-asian="12pt" style:font-size-complex="12pt"/>
    </style:style>
    <style:style style:name="P2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fae50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fae50" style:font-size-asian="12pt" style:font-name-complex="Calibri" style:font-size-complex="12pt"/>
    </style:style>
    <style:style style:name="P27" style:family="paragraph" style:parent-style-name="List_20_Paragraph">
      <style:paragraph-properties fo:margin-left="8.742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paragraph-rsid="001fae50" style:font-size-asian="12pt" style:font-name-complex="Calibri" style:font-size-complex="12pt"/>
    </style:style>
    <style:style style:name="P28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style:font-name="Times New Roman" fo:font-size="11pt" fo:font-weight="bold" officeooo:paragraph-rsid="001fae50" style:font-size-asian="11pt" style:font-weight-asian="bold" style:font-name-complex="Calibri" style:font-size-complex="11pt" style:font-weight-complex="bold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0pt" fo:font-weight="bold" officeooo:paragraph-rsid="001fae50" style:font-size-asian="10pt" style:font-weight-asian="bold" style:font-name-complex="Calibri" style:font-size-complex="10pt" style:font-weight-complex="bold"/>
    </style:style>
    <style:style style:name="P30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10pt" officeooo:paragraph-rsid="001fae50" style:font-size-asian="10pt" style:font-name-complex="Calibri" style:font-size-complex="10pt"/>
    </style:style>
    <style:style style:name="P3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23c047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0pt" officeooo:paragraph-rsid="0023c047" style:font-size-asian="10pt" style:font-size-complex="10pt"/>
    </style:style>
    <style:style style:name="P3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officeooo:paragraph-rsid="0023c047" style:font-size-asian="10pt" style:font-size-complex="10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21f08d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fae50" style:font-size-asian="10pt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officeooo:paragraph-rsid="001fae50" style:font-size-asian="10pt" style:font-name-complex="Calibri" style:font-size-complex="10pt"/>
    </style:style>
    <style:style style:name="P37" style:family="paragraph" style:parent-style-name="List_20_Paragraph" style:list-style-name="WWNum3">
      <style:paragraph-properties fo:margin-top="0cm" fo:margin-bottom="0.353cm" style:contextual-spacing="true" fo:line-height="100%" fo:text-align="justify" style:justify-single-word="false"/>
      <style:text-properties fo:color="#000000" loext:opacity="100%" style:font-name="Times New Roman" fo:font-size="10pt" officeooo:paragraph-rsid="001fae50" style:font-size-asian="10pt" style:font-name-complex="Calibri" style:font-size-complex="10pt"/>
    </style:style>
    <style:style style:name="P38" style:family="paragraph" style:parent-style-name="List_20_Paragraph" style:list-style-name="WWNum3">
      <style:paragraph-properties fo:margin-top="0cm" fo:margin-bottom="0.353cm" style:contextual-spacing="true" fo:line-height="100%" fo:text-align="justify" style:justify-single-word="false"/>
      <style:text-properties fo:color="#000000" loext:opacity="100%" style:font-name="Times New Roman" fo:font-size="10pt" officeooo:paragraph-rsid="00214280" style:font-size-asian="10pt" style:font-name-complex="Calibri" style:font-size-complex="10pt"/>
    </style:style>
    <style:style style:name="P39" style:family="paragraph" style:parent-style-name="List_20_Paragraph">
      <style:paragraph-properties fo:margin-top="0cm" fo:margin-bottom="0.353cm" style:contextual-spacing="true" fo:line-height="100%" fo:text-align="justify" style:justify-single-word="false"/>
      <style:text-properties fo:color="#000000" loext:opacity="100%" style:font-name="Times New Roman" fo:font-size="10pt" officeooo:paragraph-rsid="00214280" style:font-size-asian="10pt" style:font-name-complex="Calibri" style:font-size-complex="10pt"/>
    </style:style>
    <style:style style:name="T1" style:family="text">
      <style:text-properties officeooo:rsid="002775ce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officeooo:rsid="001fae50" style:font-weight-asian="bold" style:font-name-complex="Calibri" style:font-weight-complex="bold"/>
    </style:style>
    <style:style style:name="T4" style:family="text">
      <style:text-properties style:font-name-complex="Calibri"/>
    </style:style>
    <style:style style:name="T5" style:family="text">
      <style:text-properties officeooo:rsid="0021f08d"/>
    </style:style>
    <style:style style:name="T6" style:family="text">
      <style:text-properties officeooo:rsid="0021f08d" style:font-name-complex="Calibri"/>
    </style:style>
    <style:style style:name="T7" style:family="text">
      <style:text-properties fo:font-weight="bold" officeooo:rsid="0027fb8d" style:font-weight-asian="bold" style:font-name-complex="Calibri" style:font-weight-complex="bold"/>
    </style:style>
    <style:style style:name="T8" style:family="text">
      <style:text-properties fo:font-weight="bold" officeooo:rsid="00299165" style:font-weight-asian="bold" style:font-name-complex="Calibri" style:font-weight-complex="bold"/>
    </style:style>
    <style:style style:name="T9" style:family="text">
      <style:text-properties officeooo:rsid="0027fb8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99165" style:font-weight-asian="bold" style:font-weight-complex="bold"/>
    </style:style>
    <style:style style:name="T12" style:family="text">
      <style:text-properties style:font-name-asian="Calibri"/>
    </style:style>
    <style:style style:name="T13" style:family="text">
      <style:text-properties officeooo:rsid="001fae50" style:font-name-asian="Calibri"/>
    </style:style>
    <style:style style:name="T14" style:family="text">
      <style:text-properties officeooo:rsid="002775ce" style:font-name-asian="Calibri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6" style:family="text">
      <style:text-properties fo:font-variant="normal" fo:text-transform="none" fo:color="#545454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ae50" fo:background-color="transparent" loext:char-shading-value="0" style:font-name-asian="Times New Roman1" style:font-style-asian="normal" style:font-weight-asian="normal" style:font-name-complex="Times New Roman1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fae50" fo:background-color="transparent" loext:char-shading-value="0" style:font-name-asian="Times New Roman1" style:font-style-asian="normal" style:font-weight-asian="bold" style:font-name-complex="Times New Roman1"/>
    </style:style>
    <style:style style:name="T19" style:family="text">
      <style:text-properties fo:color="#000000" loext:opacity="100%" style:font-name-complex="Calibri"/>
    </style:style>
    <style:style style:name="T20" style:family="text">
      <style:text-properties style:font-name-asian="Times New Roman1" style:language-asian="pl" style:country-asian="PL" style:font-name-complex="Calibri"/>
    </style:style>
    <style:style style:name="T21" style:family="text">
      <style:text-properties officeooo:rsid="002092e0" style:font-name-asian="Times New Roman1" style:language-asian="pl" style:country-asian="PL" style:font-name-complex="Calibri"/>
    </style:style>
    <style:style style:name="T22" style:family="text">
      <style:text-properties fo:color="#000000" loext:opacity="100%" officeooo:rsid="0021f08d" style:font-name-complex="Calibri"/>
    </style:style>
    <style:style style:name="T23" style:family="text">
      <style:text-properties fo:color="#000000" loext:opacity="100%" officeooo:rsid="001fae50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KIETA</text:p>
      <text:p text:style-name="P2">dotycząca zagospodarowania</text:p>
      <text:p text:style-name="P2">BIO<text:span text:style-name="T1">O</text:span>DPADÓW W KOMPOSTOWNIKU PRZYDOMOWYM</text:p>
      <text:p text:style-name="P3"><text:span text:style-name="T2">na terenie Gminy </text:span><text:span text:style-name="T3">Radziłów</text:span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...……..……………..</text:span></text:p>
      <text:p text:style-name="P4">...................................................................................…<text:tab/><text:tab/><text:span text:style-name="T5">miejscowość, data</text:span></text:p>
      <text:p text:style-name="P5">Imię i nazwisko</text:p>
      <text:p text:style-name="P4"/>
      <text:p text:style-name="P4">.......................................................................................</text:p>
      <text:p text:style-name="P5">Adres</text:p>
      <text:p text:style-name="P6"/>
      <text:p text:style-name="P7"><text:span text:style-name="T4">Niniejszym oświadczam, że na terenie posesji położonej w…………………….……………..., <text:line-break/>ul ……………………………… nr domu ………………., bioodpady* powstające na terenie nieruchomości w </text:span><text:span text:style-name="T6">roku </text:span><text:span text:style-name="T7">202</text:span><text:span text:style-name="T8">4</text:span><text:span text:style-name="T9"> </text:span><text:span text:style-name="T4"><text:s/>zostały zagospodarowane w kompostowniku przydomowym.</text:span></text:p>
      <text:p text:style-name="P8"><text:s/></text:p>
      <text:list text:style-name="WWNum2">
        <text:list-item>
          <text:p text:style-name="P9">Szacunkowa wielkość kompostownika: …………………………………………………………….…………………….</text:p>
        </text:list-item>
      </text:list>
      <text:p text:style-name="P10"><text:s text:c="9"/>(proszę o podanie wymiarów posiadanego kompostownika)</text:p>
      <text:list text:continue-numbering="true" text:style-name="WWNum2">
        <text:list-item>
          <text:p text:style-name="P11">Szacunkowa roczna ilość bioodpadów zagospodarowywana we własnym zakresie <text:line-break/>w przydomowym kompostowniku:</text:p>
        </text:list-item>
      </text:list>
      <text:p text:style-name="P12">2.1 <text:s/>kuchennych i odpadów żywności w ilości:*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□ 20 kg</text:p>
            <text:p text:style-name="P14"/>
          </table:table-cell>
          <table:table-cell table:style-name="Tabela1.A1" office:value-type="string">
            <text:p text:style-name="P13">□ 40 kg</text:p>
            <text:p text:style-name="P14"/>
          </table:table-cell>
          <table:table-cell table:style-name="Tabela1.A1" office:value-type="string">
            <text:p text:style-name="P13">□ 60 kg</text:p>
            <text:p text:style-name="P14"/>
          </table:table-cell>
          <table:table-cell table:style-name="Tabela1.A1" office:value-type="string">
            <text:p text:style-name="P13">□ 80 kg</text:p>
          </table:table-cell>
          <table:table-cell table:style-name="Tabela1.A1" office:value-type="string">
            <text:p text:style-name="P13">□ 100 kg</text:p>
            <text:p text:style-name="P14"/>
          </table:table-cell>
          <table:table-cell table:style-name="Tabela1.A1" office:value-type="string">
            <text:p text:style-name="P13">□ inna wartość………….kg</text:p>
            <text:p text:style-name="P14"/>
          </table:table-cell>
        </table:table-row>
      </table:table>
      <text:p text:style-name="P15"/>
      <text:p text:style-name="P12">2.2 <text:s/>z ogrodów i terenów zielonych w ilości:*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3">□ 20 kg</text:p>
            <text:p text:style-name="P14"/>
          </table:table-cell>
          <table:table-cell table:style-name="Tabela2.A1" office:value-type="string">
            <text:p text:style-name="P13">□ 40 kg</text:p>
            <text:p text:style-name="P14"/>
          </table:table-cell>
          <table:table-cell table:style-name="Tabela2.A1" office:value-type="string">
            <text:p text:style-name="P13">□ 60 kg</text:p>
            <text:p text:style-name="P14"/>
          </table:table-cell>
          <table:table-cell table:style-name="Tabela2.A1" office:value-type="string">
            <text:p text:style-name="P13">□ 80 kg</text:p>
          </table:table-cell>
          <table:table-cell table:style-name="Tabela2.A1" office:value-type="string">
            <text:p text:style-name="P13">□ 100 kg</text:p>
            <text:p text:style-name="P14"/>
          </table:table-cell>
          <table:table-cell table:style-name="Tabela2.A1" office:value-type="string">
            <text:p text:style-name="P13">□ inna wartość…………kg</text:p>
            <text:p text:style-name="P14"/>
          </table:table-cell>
        </table:table-row>
      </table:table>
      <text:p text:style-name="P16"/>
      <text:list text:continue-numbering="true" text:style-name="WWNum2">
        <text:list-item>
          <text:p text:style-name="P17">Ilość osób zamieszkująca na nieruchomości:*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3">□ 1 osoba</text:p>
            <text:p text:style-name="P14"/>
          </table:table-cell>
          <table:table-cell table:style-name="Tabela3.A1" office:value-type="string">
            <text:p text:style-name="P13">□ 2 osoby</text:p>
            <text:p text:style-name="P14"/>
          </table:table-cell>
          <table:table-cell table:style-name="Tabela3.A1" office:value-type="string">
            <text:p text:style-name="P13">□ 3 osoby</text:p>
            <text:p text:style-name="P14"/>
          </table:table-cell>
          <table:table-cell table:style-name="Tabela3.A1" office:value-type="string">
            <text:p text:style-name="P13">□ 4 osoby</text:p>
          </table:table-cell>
          <table:table-cell table:style-name="Tabela3.A1" office:value-type="string">
            <text:p text:style-name="P13">□ 5 osób</text:p>
            <text:p text:style-name="P14"/>
          </table:table-cell>
          <table:table-cell table:style-name="Tabela3.A1" office:value-type="string">
            <text:p text:style-name="P13">□ inna …………… osób</text:p>
            <text:p text:style-name="P14"/>
          </table:table-cell>
        </table:table-row>
      </table:table>
      <text:p text:style-name="P18"><text:span text:style-name="T5">(</text:span>zaznaczyć odpowiedź<text:span text:style-name="T5">)</text:span></text:p>
      <text:p text:style-name="P19"><text:span text:style-name="T2">Dane zawarte w ankiecie będą wykorzystywane przez Urząd Gminy </text:span><text:span text:style-name="T3">Radziłów </text:span><text:span text:style-name="T2">przy obliczeniu </text:span><text:span text:style-name="T10">osiągniętego poziomu przygotowania do ponownego użycia i recyklingu odpadów komunalnych (art. 3b ustawy z dnia 13 września 1996 r. o utrzymaniu czystości i porządku w gminach (t.j. Dz. U. z 202</text:span><text:span text:style-name="T11">4</text:span><text:span text:style-name="T10"> r. poz. </text:span><text:span text:style-name="T11">399</text:span><text:span text:style-name="T10"> z późn. zm.).</text:span></text:p>
      <text:p text:style-name="P20">Dane dotyczące zagospodarowania bioodpadów przez mieszkańców zostaną uwzględnione przy obliczeniu wskaźników sprawozdawczych.</text:p>
      <text:p text:style-name="P21"/>
      <text:p text:style-name="P22"><text:span text:style-name="T4">*bioodpady - </text:span>ulegające biodegradacji odpady z ogrodów i parków <text:span text:style-name="T4">(skoszona trawa, kwiaty, chwasty, liście, igliwie, gałęzie krzaków i żywopłotów, kora) oraz </text:span>odpady żywności i kuchenne <text:line-break/>z gospodarstw domowych<text:span text:style-name="T4"> (resztki żywności pochodzenia roślinnego, obierki, odpady z warzyw <text:line-break/>i owoców, skorupki, fusy z kawy i herbaty itp.).</text:span></text:p>
      <text:p text:style-name="P23"/>
      <text:p text:style-name="P23"><text:soft-page-break/></text:p>
      <text:p text:style-name="P23"/>
      <text:p text:style-name="P23">UWAGA: </text:p>
      <text:list text:style-name="WWNum1">
        <text:list-item>
          <text:p text:style-name="P24"><text:span text:style-name="T2">Ankietę należy odesłać lub dostarczyć do Urzędu Gminy </text:span><text:span text:style-name="T3">Radziłów</text:span><text:span text:style-name="T2"> ul. </text:span><text:span text:style-name="T3">Plac 500-lecia 14</text:span><text:span text:style-name="T2">, </text:span><text:span text:style-name="T3">19</text:span><text:span text:style-name="T2">-</text:span><text:span text:style-name="T3">213 <text:s/>Radziłów</text:span><text:span text:style-name="T2">. </text:span></text:p>
        </text:list-item>
        <text:list-item>
          <text:p text:style-name="P25"><text:span text:style-name="T4">W przypadku pytań prosimy o kontakt: </text:span><text:span text:style-name="T12">(</text:span><text:span text:style-name="T13">86</text:span><text:span text:style-name="T12">) </text:span><text:span text:style-name="T13">2730 71 1</text:span><text:span text:style-name="T14">8</text:span><text:span text:style-name="T12"> lub za pośrednictwem e-mail: </text:span><text:span text:style-name="T13">sekretariat</text:span><text:span text:style-name="T12">@</text:span><text:span text:style-name="T13">gminaradzilow</text:span><text:span text:style-name="T12">.pl</text:span></text:p>
        </text:list-item>
      </text:list>
      <text:p text:style-name="P13"/>
      <text:p text:style-name="P26">Oświadczam, iż zapoznałem/zapoznałam się z Klauzulą informacyjną o przetwarzaniu danych osobowych, zamieszczonej poniżej.</text:p>
      <text:p text:style-name="P13"/>
      <text:p text:style-name="P13"/>
      <text:p text:style-name="P13"/>
      <text:p text:style-name="P27">……………………………………..</text:p>
      <text:p text:style-name="P27">(czytelny podpis)</text:p>
      <text:p text:style-name="P28"/>
      <text:p text:style-name="P28"/>
      <text:p text:style-name="P29">Klauzula informacyjna dla uczestnika ankiety</text:p>
      <text:p text:style-name="P30"/>
      <text:p text:style-name="P31">Zgodnie z art. 13 rozporządzenia Parlamentu Europejskiego i Rady (UE) 2016/679 z dnia 27 kwietnia 2016 r. w sprawie ochrony osób fizycznych w związku z przetwarzaniem danych osobowych i w sprawie swobodnego przepływu takich danych oraz uchylenia dyrektywy <text:s/>95/46/WE (ogólne rozporządzenie o ochronie danych) (Dz. Urz. UE L 119 z 04.05.2016) informuję, iż:</text:p>
      <text:p text:style-name="P31">1) administratorem danych osobowych jest Wójt Gminy Radziłów, pl. 500-lecia 14, kod pocztowy 19-213, NIP: 7191544050,</text:p>
      <text:p text:style-name="P32"><text:span text:style-name="T15">REGON: </text:span><text:span text:style-name="T16"> </text:span><text:span text:style-name="T15">000542244</text:span></text:p>
      <text:p text:style-name="P33"><text:span text:style-name="T17">2) kontakt z Inspektorem Ochrony Danych – </text:span><text:span text:style-name="T18">arasimowicz.alicja@gmail.com</text:span></text:p>
      <text:p text:style-name="P34"><text:span text:style-name="T19">2.</text:span><text:span text:style-name="T20">Dane osobowe będziemy przetwarzać w oparciu o przepisy prawa krajowego oraz lokalnego, <text:line-break/>w celach wskazanych poniżej:</text:span></text:p>
      <text:p text:style-name="P34"><text:span text:style-name="T20">a) w celu wypełnienia obowiązków prawnych (art. 6 ust. 1 lit. c RODO, w związku z ustawą z dnia 13 września <text:s/>1996r. ze zmianami, o utrzymaniu czystości i porządku w gminach (Dz. U. z 202</text:span><text:span text:style-name="T21">3</text:span><text:span text:style-name="T20"> r. poz. </text:span><text:span text:style-name="T21">1469</text:span><text:span text:style-name="T20"> ze zm.);<text:line-break/>b) w celu wykonywania zadań realizowanych w interesie publicznym lub sprawowania władzy publicznej (art. 6 ust. 1 lit. e RODO, w związku z art. 7.1 ustawy z dnia 8 marca 1990r. ze zmianami, <text:s/>o samorządzie gminnym (Dz.U. z 2019 r. poz. 506).</text:span><text:span text:style-name="T4"> </text:span></text:p>
      <text:p text:style-name="P35"><text:span text:style-name="T19">3. </text:span><text:span text:style-name="T20">Dane osobowe mogą być udostępniane: organom władzy publicznej, podmiotom wykonującym zadania publiczne lub działającym na zlecenie organów władzy publicznej, w zakresie i w celach, które wynikają z przepisów powszechnie obowiązującego prawa; osobom wnioskującym o <text:s/>dostęp do informacji publicznej </text:span><text:span text:style-name="T19">z zachowaniem </text:span><text:span text:style-name="T20">zasad wynikających z przepisów o ochronie danych osobowych (animizacją danych osobowych)</text:span></text:p>
      <text:p text:style-name="P36">4. <text:s/>Państwa dane osobowe będą przechowywane zgodnie z wymogami przepisów archiwalnych, przez okres wskazany w Rzeczowym Wykazie Akt, tj. 5 lat, <text:s/>(Ustawa o narodowym zasobie archiwalnym i archiwach z dn 14 lipca 1983 r. ze zm.)</text:p>
      <text:p text:style-name="P35"><text:span text:style-name="T20">5</text:span><text:span text:style-name="T19">. Dane zawarte w ankiecie będą wykorzystywane przez Urz</text:span><text:span text:style-name="T22">ą</text:span><text:span text:style-name="T19">d </text:span><text:span text:style-name="T23">Gminy Radziłów </text:span><text:span text:style-name="T19">w celach potrzebnych przy obliczeniu osiągniętego poziomu przygotowania do ponownego użycia i recyklingu odpadów komunalnych</text:span></text:p>
      <text:p text:style-name="P36">6. Osoba, której dane są przetwarzane ma prawo do:</text:p>
      <text:list text:style-name="WWNum3">
        <text:list-item>
          <text:p text:style-name="P37">Dostępu do swoich danych osobowych - art.15 Rozporządzenia.</text:p>
        </text:list-item>
        <text:list-item>
          <text:p text:style-name="P37">Sprostowania danych osobowych –art. 16 Rozporządzenia.</text:p>
        </text:list-item>
        <text:list-item>
          <text:p text:style-name="P37">Żądania od Administratora ograniczenia przetwarzania danych osobowych, <text:line-break/>z zastrzeżeniem przypadków, o których mowa w art. 18 ust. 2 <text:s/>Rozporządzenia.</text:p>
        </text:list-item>
        <text:list-item>
          <text:p text:style-name="P38">Prawo do wniesienia skargi do Prezesa Urzędu Ochrony Danych Osobowych (na adres Urzędu Ochrony Danych Osobowych, ul. Stawki 2, 00 - 193 Warszawa), gdy uzna Pan/ Pani, że przetwarzanie danych osobowych narusza przepisy Rozporządzenia.</text:p>
        </text:list-item>
      </text:list>
      <text:p text:style-name="P39">7. Ze względu na fakt, że przetwarzanie danych osobowych jest niezbędne do wypełnienia obowiązku prawnego ciążącego na Administratorze, realizacji zadań wykonywanych w interesie publicznym lub sprawowania władzy publicznej, nie przysługuje Państwu prawo do usunięcia danych osobowych- art. 17 ust. 3 lit. b, d lub e; prawo do przenoszenia danych osobowych, o którym mowa w art. 20 Rozporządzenia oraz prawo do sprzeciwu wobec przetwarzania danych osobowy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3:57:38.436000000</meta:creation-date>
    <dc:date>2025-01-03T15:38:27.454000000</dc:date>
    <meta:editing-duration>PT5H25M10S</meta:editing-duration>
    <meta:editing-cycles>7</meta:editing-cycles>
    <meta:generator>LibreOffice/24.8.3.2$Windows_X86_64 LibreOffice_project/48a6bac9e7e268aeb4c3483fcf825c94556d9f92</meta:generator>
    <meta:print-date>2025-01-03T10:35:05.553000000</meta:print-date>
    <meta:document-statistic meta:table-count="3" meta:image-count="0" meta:object-count="0" meta:page-count="2" meta:paragraph-count="60" meta:word-count="742" meta:character-count="5275" meta:non-whitespace-character-count="4542"/>
  </office:meta>
</office:document-meta>
</file>